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size="14pt" style:text-underline-style="none" officeooo:rsid="0008af9f" officeooo:paragraph-rsid="0008af9f" style:font-size-asian="12.25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fo:font-style="italic" style:text-underline-style="solid" style:text-underline-width="auto" style:text-underline-color="font-color" fo:font-weight="bold" officeooo:rsid="0009ab2c" officeooo:paragraph-rsid="0009ab2c" style:font-size-asian="12.25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fo:font-style="italic" style:text-underline-style="solid" style:text-underline-width="auto" style:text-underline-color="font-color" fo:font-weight="bold" officeooo:rsid="0009ab2c" officeooo:paragraph-rsid="000a889a" style:font-size-asian="12.25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style="italic" style:text-underline-style="solid" style:text-underline-width="auto" style:text-underline-color="font-color" fo:font-weight="bold" officeooo:rsid="000a889a" officeooo:paragraph-rsid="000a889a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style:text-underline-style="solid" style:text-underline-width="auto" style:text-underline-color="font-color" fo:font-weight="bold" officeooo:rsid="0008af9f" officeooo:paragraph-rsid="0008af9f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style:text-underline-style="none" officeooo:rsid="0008af9f" officeooo:paragraph-rsid="0008af9f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fo:font-size="13pt" style:text-underline-style="none" officeooo:rsid="0008af9f" officeooo:paragraph-rsid="0008af9f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fo:font-size="13pt" style:text-underline-style="none" officeooo:rsid="0009ab2c" officeooo:paragraph-rsid="0009ab2c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font-style="italic" style:text-underline-style="solid" style:text-underline-width="auto" style:text-underline-color="font-color" fo:font-weight="bold" officeooo:rsid="0009ab2c" officeooo:paragraph-rsid="0009ab2c" style:font-size-asian="13pt" style:font-style-asian="italic" style:font-weight-asian="bold" style:font-size-complex="13pt" style:font-style-complex="italic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3pt" fo:font-style="italic" style:text-underline-style="solid" style:text-underline-width="auto" style:text-underline-color="font-color" fo:font-weight="bold" officeooo:rsid="0009ab2c" officeooo:paragraph-rsid="0009ab2c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8pt" style:text-underline-style="solid" style:text-underline-width="auto" style:text-underline-color="font-color" style:font-size-asian="15.75pt" style:font-size-complex="18pt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normal" officeooo:rsid="0009ab2c" style:font-weight-asian="normal" style:font-weight-complex="normal"/>
    </style:style>
    <style:style style:name="T9" style:family="text">
      <style:text-properties style:font-name="Times New Roman" style:text-underline-style="none" fo:font-weight="normal" style:font-weight-asian="normal" style:font-weight-complex="normal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style="normal" style:text-underline-style="none" fo:font-weight="normal" officeooo:rsid="000a889a" style:font-style-asian="normal" style:font-weight-asian="normal" style:font-style-complex="normal" style:font-weight-complex="normal"/>
    </style:style>
    <style:style style:name="T13" style:family="text">
      <style:text-properties style:font-name="Times New Roman" fo:font-style="normal" style:text-underline-style="none" style:font-style-asian="normal" style:font-style-complex="normal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style:font-name="Times New Roman" fo:font-size="13pt" fo:font-style="normal" style:text-underline-style="none" fo:font-weight="normal" officeooo:rsid="000a889a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Times New Roman" fo:font-size="13pt" fo:font-style="normal" style:text-underline-style="none" style:font-size-asian="13pt" style:font-style-asian="normal" style:font-size-complex="13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</text:p>
      <text:p text:style-name="P7">W związku z zagrożeniem epidemią wirusa SARS-CoV-2, zaleceniami Ministra Sprawiedliwości oraz Głównego Inspektora Sanitarnego, mając na względzie zdrowie i życie stron uczestników prowadzonych w kancelarii postępowań egzekucyjnych oraz personelu biura, na podstawie art. 22 ust. 1 ustawy z dnia 5 grudnia 2008 r. o zapobieganiu i zwalczaniu zakażeń i chorób zakaźnych u ludzi (Dz. U. 2019 r. poz. 1239 ze zm.), rozporządzeniem SARS-CoV-2 (Dz. U. 2020 r. poz. 325) oraz art. 207 <text:span text:style-name="T1">§</text:span><text:span text:style-name="T2"> 2 Kodeksu Pracy</text:span></text:p>
      <text:p text:style-name="P7"><text:span text:style-name="T2"/></text:p>
      <text:p text:style-name="P6"><text:span text:style-name="T5">ZARZĄDZAM</text:span></text:p>
      <text:p text:style-name="P7"><text:span text:style-name="T2">1. </text:span><text:span text:style-name="T5">Od dnia 13-03-2020 r. ograniczenie obsługi interesantów</text:span><text:span text:style-name="T7"> poprzez zaprzestanie bezpośredniej obsługi w kancelarii na rzecz obsługi zdalnej – telefonicznej, bądź z wykorzystaniem środków komunikacji elektronicznej, aż do odwołania;</text:span></text:p>
      <text:p text:style-name="P1"><text:span text:style-name="T14">Wszelki kontakt z kancelarią będzie odbywał się </text:span><text:span text:style-name="T15">WYŁĄCZNIE</text:span><text:span text:style-name="T14"> drogą telefoniczną pod nr </text:span><text:span text:style-name="T16">+48 507 961 078, (62) 501 63 14 lub e-mailem: kalisz. </text:span><text:a xlink:type="simple" xlink:href="mailto:szczygiecki@komornik.pl" text:style-name="Internet_20_link" text:visited-style-name="Visited_20_Internet_20_Link"><text:span text:style-name="T16">szczygiecki@komornik.pl</text:span></text:a></text:p>
      <text:p text:style-name="P7"><text:span text:style-name="T7">2. Korespondencja doręcz</text:span><text:span text:style-name="T8">ana </text:span><text:span text:style-name="T7">w trybie art. 3 ust. 4 ustawy z dnia 22 marca 2018 r. o komornikach sądowych (Dz. U. 2020, </text:span><text:span text:style-name="T8">poz. 121) będzie wydawana adresatompo uprzednim umówieniu telefonicznym;</text:span></text:p>
      <text:p text:style-name="P8"><text:span text:style-name="T7">3. </text:span><text:span text:style-name="T10">Wpłaty </text:span><text:span text:style-name="T7">należy dokonywać </text:span><text:span text:style-name="T5">WYŁĄCZNIE</text:span><text:span text:style-name="T7"> na rachunek bankowy kancelarii :</text:span></text:p>
      <text:p text:style-name="P8"><text:span text:style-name="T7"/></text:p>
      <text:p text:style-name="P9"><text:span text:style-name="T2">BANK PKO BP S.A. I Oddział w Kaliszu</text:span></text:p>
      <text:p text:style-name="P9"><text:span text:style-name="T2">68 1020 2212 0000 5802 0334 8893 </text:span></text:p>
      <text:p text:style-name="P9"><text:span text:style-name="T11"/></text:p>
      <text:p text:style-name="P10"><text:span text:style-name="T11">z podaniem imienia i nazwiska dłużnika oraz sygnaturą sprawy.</text:span></text:p>
      <text:p text:style-name="P10"><text:span text:style-name="T11"/></text:p>
      <text:p text:style-name="P3"><text:span text:style-name="T17">4. </text:span><text:span text:style-name="T19">Wszelkie wnioski </text:span><text:span text:style-name="T17">powinny być składane drogą pocztową na adres kancelarii: </text:span><text:span text:style-name="T18">Komornik Sądowy przy Sądzie Rejonowym w Kaliszu Karol Szczygiecki Kancelaria Komornicza nr V w Kaliszu, ul. Kazimierzowska 6/10, 62-800 Kalisz,</text:span></text:p>
      <text:p text:style-name="P3"><text:span text:style-name="T17">lub e-mailem na adres: </text:span><text:a xlink:type="simple" xlink:href="mailto:kalisz.szczygiecki@komornik.pl" text:style-name="Internet_20_link" text:visited-style-name="Visited_20_Internet_20_Link"><text:span text:style-name="T18">kalisz.szczygiecki@komornik.pl</text:span></text:a></text:p>
      <text:p text:style-name="P2"><text:span text:style-name="T12"/></text:p>
      <text:p text:style-name="P4"><text:span text:style-name="T9"><text:tab/><text:tab/><text:tab/><text:tab/><text:tab/><text:tab/><text:tab/><text:tab/><text:tab/>Komornik Sądowy</text:span></text:p>
      <text:p text:style-name="P4"><text:span text:style-name="T9"><text:tab/><text:tab/><text:tab/><text:tab/><text:tab/><text:tab/><text:tab/><text:tab/><text:tab/>Karol Szczygiec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8S</meta:editing-duration>
    <meta:editing-cycles>3</meta:editing-cycles>
    <meta:generator>LibreOffice/5.1.4.2$Windows_x86 LibreOffice_project/f99d75f39f1c57ebdd7ffc5f42867c12031db97a</meta:generator>
    <dc:date>2020-03-13T10:13:25.672000000</dc:date>
    <meta:print-date>2020-03-13T10:08:47.876000000</meta:print-date>
    <meta:document-statistic meta:table-count="0" meta:image-count="0" meta:object-count="0" meta:page-count="1" meta:paragraph-count="14" meta:word-count="234" meta:character-count="1619" meta:non-whitespace-character-count="1379"/>
    <meta:user-defined meta:name="Info 1"/>
    <meta:user-defined meta:name="Info 2"/>
    <meta:user-defined meta:name="Info 3"/>
    <meta:user-defined meta:name="Info 4"/>
  </office:meta>
</office:document-meta>
</file>